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6298in"/>
      </text:list-level-style-number>
      <text:list-level-style-number text:level="2" style:num-suffix="." style:num-format="１, ２, ３,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prefix="("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618in" text:min-label-width="0.3333in"/>
      </text:list-level-style-number>
      <text:list-level-style-number text:level="2" style:num-prefix="(" style:num-suffix=")、" style:num-format="一, 十, 一百(繁),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1">
      <text:list-level-style-number text:level="1" style:num-prefix="(" style:num-suffix=")、" style:num-format="一, 十, 一百(繁), ...">
        <style:list-level-properties text:space-before="0.8618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2">
      <text:list-level-style-number text:level="1" style:num-prefix="(" style:num-suffix=")、" style:num-format="一, 十, 一百(繁), ...">
        <style:list-level-properties text:space-before="0.8618in" text:min-label-width="0.3333in"/>
      </text:list-level-style-number>
      <text:list-level-style-number text:level="2" style:num-prefix="(" style:num-suffix=")、" style:num-format="一, 十, 一百(繁),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0395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prefix="(" style:num-suffix=")" style:num-format="1">
        <style:list-level-properties text:space-before="1.6666in" text:min-label-width="0.2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3888in" fo:margin-left="1.3319in" fo:text-indent="-1.3319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888in" fo:text-indent="0.3888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888in" fo:margin-left="0.4277in" fo:text-indent="-0.42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888in" fo:margin-left="0.4277in" fo:text-indent="-0.42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888in" fo:margin-left="0.9527in" fo:text-indent="-0.5645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888in" fo:margin-left="0.9527in" fo:text-indent="-0.5645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888in" fo:text-indent="1.225in"/>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888in" fo:text-indent="0.9722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888in" fo:margin-left="0.952in" fo:text-indent="-0.563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888in" fo:margin-left="0.9715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888in" fo:margin-left="0.3888in" fo:text-indent="-0.3888in">
        <style:tab-stops/>
      </style:paragraph-properties>
      <style:text-properties style:font-name="標楷體" style:font-name-asian="標楷體" fo:font-size="14pt" style:font-size-asian="14pt" style:font-size-complex="14pt"/>
    </style:style>
    <style:style style:name="TableColumn67" style:family="table-column">
      <style:table-column-properties style:column-width="2.2638in"/>
    </style:style>
    <style:style style:name="TableColumn68" style:family="table-column">
      <style:table-column-properties style:column-width="2.2638in"/>
    </style:style>
    <style:style style:name="TableColumn69" style:family="table-column">
      <style:table-column-properties style:column-width="2.2645in"/>
    </style:style>
    <style:style style:name="Table66" style:family="table">
      <style:table-properties style:width="6.7923in" fo:margin-left="0.118in" table:align="left"/>
    </style:style>
    <style:style style:name="TableRow70" style:family="table-row">
      <style:table-row-properties style:min-row-height="0.2243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47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472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text-align="center"/>
    </style:style>
    <style:style style:name="P9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472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style:font-size-complex="12pt"/>
    </style:style>
    <style:style style:name="P11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472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style:snap-to-layout-grid="false" fo:line-height="0.3472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paragraph-properties fo:text-align="center"/>
    </style:style>
    <style:style style:name="P130" style:parent-style-name="內文" style:family="paragraph">
      <style:paragraph-properties style:snap-to-layout-grid="false" fo:text-align="center" fo:line-height="0.3472in"/>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3472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3472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center"/>
    </style:style>
    <style:style style:name="P143" style:parent-style-name="內文" style:family="paragraph">
      <style:paragraph-properties style:snap-to-layout-grid="false" fo:text-align="center" fo:line-height="0.3472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style>
    <style:style style:name="P148" style:parent-style-name="內文" style:family="paragraph">
      <style:paragraph-properties style:snap-to-layout-grid="false" fo:text-align="center" fo:line-height="0.3472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center"/>
    </style:style>
    <style:style style:name="P157" style:parent-style-name="內文" style:family="paragraph">
      <style:paragraph-properties style:snap-to-layout-grid="false" fo:text-align="center" fo:line-height="0.3472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fo:line-height="0.3472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6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472in" fo:margin-left="1.1659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TableColumn216" style:family="table-column">
      <style:table-column-properties style:column-width="1.2479in"/>
    </style:style>
    <style:style style:name="TableColumn217" style:family="table-column">
      <style:table-column-properties style:column-width="1.3013in"/>
    </style:style>
    <style:style style:name="TableColumn218" style:family="table-column">
      <style:table-column-properties style:column-width="1.45in"/>
    </style:style>
    <style:style style:name="TableColumn219" style:family="table-column">
      <style:table-column-properties style:column-width="2.75in"/>
    </style:style>
    <style:style style:name="Table215" style:family="table">
      <style:table-properties style:width="6.7493in" style:rel-width="96.92%" fo:margin-left="0.3944in" table:align="left"/>
    </style:style>
    <style:style style:name="TableRow220" style:family="table-row">
      <style:table-row-propertie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29" style:family="table-row">
      <style:table-row-properties style:min-row-height="0.3118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49" style:family="table-row">
      <style:table-row-properties style:min-row-height="0.5597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71" style:family="table-row">
      <style:table-row-properties style:min-row-height="0.3298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80" style:family="table-row">
      <style:table-row-properties style:min-row-height="0.5083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89" style:family="table-row">
      <style:table-row-properties style:min-row-height="0.6048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99" style:family="table-row">
      <style:table-row-properties style:min-row-height="0.3243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308" style:family="table-row">
      <style:table-row-properties style:min-row-height="0.5368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318" style:family="table-row">
      <style:table-row-properties style:min-row-height="0.334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472in" fo:margin-left="1.1659in" fo:text-indent="-0.1944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472in" fo:margin-left="1.1659in" fo:text-indent="-0.1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472in" fo:margin-left="1.1659in" fo:text-indent="-0.19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3472in" fo:margin-left="0.9715in" fo:text-indent="-0.583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3472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98年大專校院體育專案評鑑實施計畫</text:p>
      <text:p text:style-name="P3"/>
      <text:p text:style-name="P4">一、依<text:s text:c="4"/>據：教育部「獎勵私立大學校院校務發展計畫要點」、「補助私立技專校院整體發展經費核配及申請要點」、「大學評鑑辦法」、「技專校院評鑑評鑑實施原則」、「技專校院評鑑機制辦理」辦理體育專案評鑑。</text:p>
      <text:p text:style-name="P5">二、目<text:s text:c="4"/>的：</text:p>
      <text:p text:style-name="P6">（一）為瞭解學校體育行政運作及教學與活動實施之成效，以落實大專校院體育正常發展。</text:p>
      <text:p text:style-name="P7">（二）建立可行之評鑑模式，作為提升大專校院體育整體品質發展之建議。</text:p>
      <text:p text:style-name="P8">三、主辦單位：教育部</text:p>
      <text:p text:style-name="P9">四、承辦單位：</text:p>
      <text:p text:style-name="P10">五、評鑑對象：全國私立大專校院（不含體育大學、體育學院、軍警學校）為評鑑對象，大學部分共計36所學校、技專校院比照技職司98年度綜合評鑑共計24所學校（含私立科技大學16所、私立技術學院1所、私立專科學校7所）。</text:p>
      <text:p text:style-name="P11">六、評鑑項目：評鑑內容包含教學與研究、活動與競賽、行政與服務，總分100分，再依其私立大學及技專校院配分權重比例逐項換算。</text:p>
      <text:p text:style-name="P12">大學校院</text:p>
      <text:p text:style-name="P13">（一）教學與研究（45分）</text:p>
      <text:p text:style-name="P14">1.課程與教學（30分）</text:p>
      <text:p text:style-name="P15">(1)體育課程規劃機制及運作情形（10分）</text:p>
      <text:p text:style-name="P16">(2)體育課程實施情形（15分）</text:p>
      <text:p text:style-name="P17">(3)體育教學評量與改善機制（5分）</text:p>
      <text:p text:style-name="P18">2.師資與研究（13分）</text:p>
      <text:p text:style-name="P19">(1)教師專長與任教情形（5分）</text:p>
      <text:soft-page-break/>
      <text:p text:style-name="P20">(2)教師專業成長、研究進修及產業合作情形（6分）</text:p>
      <text:p text:style-name="P21">(3)新進教師教學輔導（2分）</text:p>
      <text:p text:style-name="P22">3.其他特色（2分）</text:p>
      <text:p text:style-name="P23">（二）活動與競賽（25分）</text:p>
      <text:p text:style-name="P24">1.活動與競賽之辦理（18分）</text:p>
      <text:p text:style-name="P25">(1)校內體育性質活動辦理情形（18分）</text:p>
      <text:p text:style-name="P26">2.活動與競賽之參與（5分）</text:p>
      <text:p text:style-name="P27">(1)校外體育活動參加情形（5分）</text:p>
      <text:p text:style-name="P28">3.其他特色（2分）</text:p>
      <text:p text:style-name="P29">（三）行政與服務（30分）</text:p>
      <text:p text:style-name="P30">1.行政組織（13分）</text:p>
      <text:p text:style-name="P31">(1)設有體育室(組)之專職單位，負責體育行政之規劃（7分）</text:p>
      <text:p text:style-name="P32">(2)體育經費預算編列及使用情形（6分）</text:p>
      <text:p text:style-name="P33">2.場地設施經營與管理（15分）</text:p>
      <text:p text:style-name="P34">(1)現有體育運動場地與器材裝備規劃情形（5分）</text:p>
      <text:p text:style-name="P35">(2)現有體育運動場地設施經營情形（10分）</text:p>
      <text:p text:style-name="P36">3.其他特色（2分）</text:p>
      <text:p text:style-name="P37">技專校院</text:p>
      <text:p text:style-name="P38">（一）教學與研究（45分）</text:p>
      <text:p text:style-name="P39">1.課程與教學（30分）</text:p>
      <text:p text:style-name="P40">(1)體育課程規劃機制及運作情形（10分）</text:p>
      <text:p text:style-name="P41">(2)體育課程實施情形（15分）</text:p>
      <text:p text:style-name="P42">(3)體育教學評量與改善機制（5分）</text:p>
      <text:p text:style-name="P43">2.師資與研究（13分）</text:p>
      <text:soft-page-break/>
      <text:p text:style-name="P44">(1)教師專長與任教情形（4分）</text:p>
      <text:p text:style-name="P45">(2)教師專業成長、研究進修及產業合作情形（7分）</text:p>
      <text:p text:style-name="P46">(3)新進教師教學輔導（2分）</text:p>
      <text:p text:style-name="P47">3.其他特色（2分）</text:p>
      <text:p text:style-name="P48">（二）活動與競賽（25分）</text:p>
      <text:p text:style-name="P49">1.活動與競賽之辦理（18分）</text:p>
      <text:p text:style-name="P50">(1)校內體育性質活動辦理情形（18分）</text:p>
      <text:p text:style-name="P51">2.活動與競賽之參與（5分）</text:p>
      <text:p text:style-name="P52">(1)校外體育活動參加情形（5分）</text:p>
      <text:p text:style-name="P53">3.其他特色（2分）</text:p>
      <text:p text:style-name="P54">（三）行政與服務（30分）</text:p>
      <text:p text:style-name="P55">1.行政組織（13分）</text:p>
      <text:p text:style-name="P56">(1)設有體育室(組)之專職單位，負責體育行政之規劃（7分）</text:p>
      <text:p text:style-name="P57">(2)體育經費預算編列及使用情形（6分）</text:p>
      <text:p text:style-name="P58">2.場地設施經營與管理（15分）</text:p>
      <text:p text:style-name="P59">(1)現有體育運動場地與器材裝備規劃情形（5分）</text:p>
      <text:p text:style-name="P60">(2)現有體育運動場地設施經營情形（10分）</text:p>
      <text:p text:style-name="P61">3.其他特色（2分）</text:p>
      <text:p text:style-name="P62">七、評鑑組織：<text:s/></text:p>
      <text:p text:style-name="P63">（一）學校自評：校長、各處室等主管、業務相關人員等組成自評小組。</text:p>
      <text:p text:style-name="P64">（二）教育部複評評鑑：由教育部召集成立大專校院體育評鑑委員會(以下簡稱評鑑委員會)，由教育部聘請大專校院校長、體育行政主管及學者專家等(組織簡則另訂之)共同組成。</text:p>
      <text:p text:style-name="P65">八、評鑑方式及進度：本計畫執行時程共分3階段，第1階段為前置規劃作業、第<text:soft-page-break/>2階段為教育部複評評鑑，第3階段為評鑑報告作業，各階段工作內容及進度，詳如下列流程圖說明：</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前置規劃作業</text:p>
          </table:table-cell>
          <table:table-cell table:style-name="TableCell73">
            <text:p text:style-name="P74">評鑑實施作業</text:p>
          </table:table-cell>
          <table:table-cell table:style-name="TableCell75">
            <text:p text:style-name="P76">評鑑報告作業</text:p>
          </table:table-cell>
        </table:table-row>
      </table:table>
      <text:p text:style-name="P77"><text:span text:style-name="T78"><draw:custom-shape svg:x="5.01042in" svg:y="0.28472in" svg:width="1.9in" svg:height="0.625in" draw:z-index="251655680" draw:id="id0" draw:style-name="a1" draw:name="AutoShape 193" text:anchor-type="paragraph"><svg:title/><svg:desc/><text:p text:style-name="P79"><text:span text:style-name="T80">彙整</text:span><text:span text:style-name="T81">評鑑</text:span><text:span text:style-name="T82">報告並函送至各校</text:span><text:span text:style-name="T83"><text:s/></text:span>98.1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draw:custom-shape svg:x="0.21736in" svg:y="0.33681in" svg:width="2.05764in" svg:height="0.625in" draw:z-index="251646464" draw:id="id1" draw:style-name="a2" draw:name="AutoShape 184" text:anchor-type="paragraph"><svg:title/><svg:desc/><text:p text:style-name="P85">成立評鑑規劃委員會</text:p><text:p text:style-name="P86">98.2</text:p><text:p text:style-name="P8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8"><text:span text:style-name="T89"><draw:connector draw:type="line" svg:x1="3.46875in" svg:y1="0.2125in" svg:x2="5.01042in" svg:y2="0.2125in" draw:z-index="251654656" draw:id="id2" draw:style-name="a4" draw:name="Line 192" text:anchor-type="paragraph"><svg:title/><svg:desc/></draw:connector></text:span><text:span text:style-name="T90"><draw:connector draw:type="line" svg:x1="3.46875in" svg:y1="0.8125in" svg:x2="3.46875in" svg:y2="0.2125in" draw:z-index="251653632" draw:id="id3" draw:style-name="a5" draw:name="Line 191" text:anchor-type="paragraph"><svg:title/><svg:desc/></draw:connector></text:span></text:p>
      <text:p text:style-name="P91"><text:span text:style-name="T92"><draw:connector draw:type="line" svg:x1="1.20417in" svg:y1="0.26736in" svg:x2="1.19792in" svg:y2="1.17014in" draw:z-index="251671040" draw:id="id4" draw:style-name="a7" draw:name="Line 208" text:anchor-type="paragraph"><svg:title/><svg:desc/></draw:connector></text:span><text:span text:style-name="T93"><draw:connector draw:type="line" svg:x1="5.95417in" svg:y1="0.22569in" svg:x2="5.94792in" svg:y2="1.12847in" draw:z-index="251667968" draw:id="id5" draw:style-name="a9" draw:name="Line 205" text:anchor-type="paragraph"><svg:title/><svg:desc/></draw:connector></text:span></text:p>
      <text:p text:style-name="P94"><text:span text:style-name="T95"><draw:custom-shape svg:x="2.78125in" svg:y="0.13889in" svg:width="1.375in" svg:height="0.55972in" draw:z-index="251650560" draw:id="id6" draw:style-name="a10" draw:name="AutoShape 188" text:anchor-type="paragraph"><svg:title/><svg:desc/><text:p text:style-name="P96">教育部複評</text:p><text:p text:style-name="P97">98.9~98.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8"/>
      <text:p text:style-name="P99"><text:span text:style-name="T100"><draw:custom-shape svg:x="4.79167in" svg:y="0.07708in" svg:width="2.22292in" svg:height="0.62222in" draw:z-index="251656704" draw:id="id7" draw:style-name="a11" draw:name="AutoShape 194" text:anchor-type="paragraph"><svg:title/><svg:desc/><text:p text:style-name="P101"><text:span text:style-name="T102">受理學校</text:span><text:span text:style-name="T103">申覆</text:span><text:span text:style-name="T104">及提出改進計</text:span><text:span text:style-name="T105">畫</text:span><text:span text:style-name="T106">98.11</text:span></text:p><text:p text:style-name="P1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draw:connector draw:type="line" svg:x1="3.46875in" svg:y1="1.08264in" svg:x2="3.46875in" svg:y2="0.00069in" draw:z-index="251652608" draw:id="id8" draw:style-name="a13" draw:name="Line 190" text:anchor-type="paragraph"><svg:title/><svg:desc/></draw:connector></text:span><text:span text:style-name="T109"><draw:custom-shape svg:x="0.25903in" svg:y="0.12153in" svg:width="1.87639in" svg:height="0.62222in" draw:z-index="251647488" draw:id="id9" draw:style-name="a14" draw:name="AutoShape 185" text:anchor-type="paragraph"><svg:title/><svg:desc/><text:p text:style-name="P110">成立評鑑委員會</text:p><text:p text:style-name="P111">98.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
      <text:p text:style-name="P113"><text:span text:style-name="T114"><draw:connector draw:type="line" svg:x1="1.16875in" svg:y1="0.05903in" svg:x2="1.1625in" svg:y2="0.96181in" draw:z-index="251670016" draw:id="id10" draw:style-name="a16" draw:name="Line 207" text:anchor-type="paragraph"><svg:title/><svg:desc/></draw:connector></text:span><text:span text:style-name="T115"><draw:connector draw:type="line" svg:x1="5.94792in" svg:y1="0.01111in" svg:x2="5.94167in" svg:y2="0.91389in" draw:z-index="251666944" draw:id="id11" draw:style-name="a18" draw:name="Line 204" text:anchor-type="paragraph"><svg:title/><svg:desc/></draw:connector></text:span></text:p>
      <text:p text:style-name="P116"><text:span text:style-name="T117"><draw:custom-shape svg:x="2.55625in" svg:y="0.09028in" svg:width="2.02083in" svg:height="0.63264in" draw:z-index="251651584" draw:id="id12" draw:style-name="a19" draw:name="AutoShape 189" text:anchor-type="paragraph"><svg:title/><svg:desc/><text:p text:style-name="P118">舉辦評鑑委員說明會</text:p><text:p text:style-name="P119">98.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text:span text:style-name="T121"><draw:custom-shape svg:x="4.98958in" svg:y="0.20903in" svg:width="1.86875in" svg:height="0.60417in" draw:z-index="251657728" draw:id="id13" draw:style-name="a20" draw:name="AutoShape 195" text:anchor-type="paragraph"><svg:title/><svg:desc/><text:p text:style-name="P122">召開申覆檢討會議</text:p><text:p text:style-name="P123"><text:span text:style-name="T124">98.</text:span><text:span text:style-name="T125">11</text:span></text:p><text:p text:style-name="P1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draw:custom-shape svg:x="0.11458in" svg:y="0.24653in" svg:width="2.125in" svg:height="0.62917in" draw:z-index="251648512" draw:id="id14" draw:style-name="a21" draw:name="AutoShape 186" text:anchor-type="paragraph"><svg:title/><svg:desc/><text:p text:style-name="P128">召開學校自評說明會</text:p><text:p text:style-name="P129">98.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0"><text:span text:style-name="T131"><draw:connector draw:type="line" svg:x1="3.46875in" svg:y1="1.68056in" svg:x2="3.46875in" svg:y2="0.025in" draw:z-index="251663872" draw:id="id15" draw:style-name="a23" draw:name="Line 201" text:anchor-type="paragraph"><svg:title/><svg:desc/></draw:connector></text:span></text:p>
      <text:p text:style-name="P132"><text:span text:style-name="T133"><draw:connector draw:type="line" svg:x1="1.1625in" svg:y1="0.17153in" svg:x2="1.15625in" svg:y2="1.07431in" draw:z-index="251668992" draw:id="id16" draw:style-name="a25" draw:name="Line 206" text:anchor-type="paragraph"><svg:title/><svg:desc/></draw:connector></text:span><text:span text:style-name="T134"><draw:connector draw:type="line" svg:x1="5.9375in" svg:y1="0.12986in" svg:x2="5.93125in" svg:y2="1.03264in" draw:z-index="251665920" draw:id="id17" draw:style-name="a27" draw:name="Line 203" text:anchor-type="paragraph"><svg:title/><svg:desc/></draw:connector></text:span></text:p>
      <text:p text:style-name="P135"/>
      <text:p text:style-name="P136"><text:span text:style-name="T137"><draw:custom-shape svg:x="4.875in" svg:y="0.33819in" svg:width="2.16042in" svg:height="0.63056in" draw:z-index="251662848" draw:id="id18" draw:style-name="a28" draw:name="AutoShape 200" text:anchor-type="paragraph"><svg:title/><svg:desc/><text:p text:style-name="P138"><text:span text:style-name="T139">召開總檢討會</text:span><text:span text:style-name="T140">議<text:s/></text:span><text:span text:style-name="T141">98.11-12</text:span></text:p><text:p text:style-name="P1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3"><text:span text:style-name="T144"><draw:connector draw:type="line" svg:x1="1.92569in" svg:y1="0.29167in" svg:x2="3.46875in" svg:y2="0.29167in" draw:z-index="251661824" draw:id="id19" draw:style-name="a29" draw:name="Line 199" text:anchor-type="paragraph"><svg:title/><svg:desc/></draw:connector></text:span><text:span text:style-name="T145"><draw:custom-shape svg:x="0.42569in" svg:y="0.02222in" svg:width="1.5in" svg:height="0.59931in" draw:z-index="251649536" draw:id="id20" draw:style-name="a30" draw:name="AutoShape 187" text:anchor-type="paragraph"><svg:title/><svg:desc/><text:p text:style-name="P146">學校自評</text:p><text:p text:style-name="P147">98.4~98.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8"><text:span text:style-name="T149"><draw:connector draw:type="line" svg:x1="5.95417in" svg:y1="0.27431in" svg:x2="5.9375in" svg:y2="0.93542in" draw:z-index="251664896" draw:id="id21" draw:style-name="a32" draw:name="Line 202" text:anchor-type="paragraph"><svg:title/><svg:desc/></draw:connector></text:span></text:p>
      <text:p text:style-name="P150"/>
      <text:p text:style-name="P151"><text:span text:style-name="T152"><draw:custom-shape svg:x="4.79167in" svg:y="0.24097in" svg:width="2.31667in" svg:height="0.375in" draw:z-index="251658752" draw:id="id22" draw:style-name="a33" draw:name="AutoShape 196" text:anchor-type="paragraph"><svg:title/><svg:desc/><text:p text:style-name="P153"><text:span text:style-name="T154">函送成績</text:span><text:span text:style-name="T155">98.11-12</text:span></text:p><text:p text:style-name="P15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7"><text:span text:style-name="T158"><draw:connector draw:type="line" svg:x1="5.94792in" svg:y1="0.27847in" svg:x2="5.94167in" svg:y2="1.18125in" draw:z-index="251660800" draw:id="id23" draw:style-name="a35" draw:name="Line 198" text:anchor-type="paragraph"><svg:title/><svg:desc/></draw:connector></text:span></text:p>
      <text:p text:style-name="P159"/>
      <text:p text:style-name="P160"/>
      <text:p text:style-name="P161"><text:span text:style-name="T162"><draw:custom-shape svg:x="4.75in" svg:y="0.13889in" svg:width="2.375in" svg:height="0.375in" draw:z-index="251659776" draw:id="id24" draw:style-name="a36" draw:name="AutoShape 197" text:anchor-type="paragraph"><svg:title/><svg:desc/><text:p text:style-name="P163"><text:span text:style-name="T164">完成</text:span><text:span text:style-name="T165">評鑑</text:span><text:span text:style-name="T166">報告</text:span><text:span text:style-name="T167">99.2~9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8"/>
      <text:p text:style-name="P169">圖1<text:s/>評鑑作業流程圖</text:p>
      <text:soft-page-break/>
      <text:p text:style-name="P170">（一）前置規劃作業：</text:p>
      <text:p text:style-name="P171">1.成立規劃委員會：邀請對體育評鑑有相當經驗之學者專家擔任，負責規劃及指導體育評鑑相關事宜、審查評鑑報告、推薦各專業類組評鑑委員、確保評鑑過程之公正、公平性及檢討評鑑辦理情形。</text:p>
      <text:p text:style-name="P172">2.成立評鑑委員會：由教育部遴聘大專校院校長、體育行政主管及學者專家擔任。</text:p>
      <text:p text:style-name="P173">3.召開學校自評說明會：說明本次評鑑之目的與整體評鑑架構、評鑑作業程序、評鑑指標及學校自評表填寫相關事宜。</text:p>
      <text:p text:style-name="P174"><text:span text:style-name="T175">4.學校自評</text:span><text:span text:style-name="T176">：</text:span><text:span text:style-name="T177">98年</text:span><text:span text:style-name="T178">6</text:span><text:span text:style-name="T179">月</text:span><text:span text:style-name="T180">底以前</text:span><text:span text:style-name="T181">分別</text:span><text:span text:style-name="T182">依「</text:span><text:span text:style-name="T183">98年</text:span><text:span text:style-name="T184">大</text:span><text:span text:style-name="T185">學</text:span><text:span text:style-name="T186">校院體育</text:span><text:span text:style-name="T187">評鑑</text:span><text:span text:style-name="T188">學校自評表」(附</text:span><text:span text:style-name="T189">件</text:span><text:span text:style-name="T190">一</text:span><text:span text:style-name="T191">)</text:span><text:span text:style-name="T192">及</text:span><text:span text:style-name="T193"><text:s/>「98年技專校院體育</text:span><text:span text:style-name="T194">評鑑</text:span><text:span text:style-name="T195">學校自評表」(附</text:span><text:span text:style-name="T196">件二)</text:span><text:span text:style-name="T197">完成自評</text:span><text:span text:style-name="T198">，並將自評結果</text:span><text:span text:style-name="T199">1</text:span><text:span text:style-name="T200">份留存學校，</text:span><text:span text:style-name="T201">1</text:span><text:span text:style-name="T202">份函送承辦單位。</text:span></text:p>
      <text:p text:style-name="P203">（二）評鑑實施作業：</text:p>
      <text:p text:style-name="P204">1.舉辦評鑑委員說明會：經教育部核定後所聘請之評鑑委員及評鑑相關人員皆需參與講習，始能前往學校進行評鑑。舉辦評鑑講習暨評鑑行前說明會之主要目的，期使評鑑委員瞭解本計畫整體實施方案、評鑑項目、指標、評鑑作業、訪評表之撰寫及相關訪評注意事項，藉以建立評鑑委員之共識及確保評鑑委員評鑑標準之一致性。</text:p>
      <text:p text:style-name="P205">2.教育部複評：評鑑委員須就各校陳報之自評結果於98年10月30日前完成。</text:p>
      <text:p text:style-name="P206">（三）評鑑報告作業：</text:p>
      <text:p text:style-name="P207">1.彙整評鑑報告並函送至各校：教育部複評結束後，將彙整評鑑委員意見函送各受訪學校，各受訪學校可據此提出申覆及說明。</text:p>
      <text:p text:style-name="P208">2.受理學校申覆作業：承辦單位受理各校所提之申覆，並交由評鑑委員進行討論與議決。</text:p>
      <text:p text:style-name="P209">3.召開總檢討會議：針對各校評鑑報告初稿及申覆意見召開總檢討會議。</text:p>
      <text:p text:style-name="P210">4.完成評鑑報告：完成評鑑報告並將結果函送教育部核備。</text:p>
      <text:soft-page-break/>
      <text:p text:style-name="P211">十、評鑑程序：</text:p>
      <text:p text:style-name="P212">（一）學校自評：自評小組依照評鑑內容項目辦理。</text:p>
      <text:p text:style-name="P213">（二）教育部複評：由各組評鑑委員分赴各單位進行評鑑，到校實地評鑑以全日為原則，評鑑程序表如下：</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時 <text:s/>間</text:p>
          </table:table-cell>
          <table:table-cell table:style-name="TableCell223">
            <text:p text:style-name="P224">工作項目</text:p>
          </table:table-cell>
          <table:table-cell table:style-name="TableCell225">
            <text:p text:style-name="P226">主持人</text:p>
          </table:table-cell>
          <table:table-cell table:style-name="TableCell227">
            <text:p text:style-name="P228">工作重點</text:p>
          </table:table-cell>
        </table:table-row>
        <table:table-row table:style-name="TableRow229">
          <table:table-cell table:style-name="TableCell230">
            <text:p text:style-name="P231">09:30～09:50</text:p>
          </table:table-cell>
          <table:table-cell table:style-name="TableCell232">
            <text:p text:style-name="P233">評鑑委員會議</text:p>
          </table:table-cell>
          <table:table-cell table:style-name="TableCell234">
            <text:p text:style-name="P235">評鑑召集人</text:p>
          </table:table-cell>
          <table:table-cell table:style-name="TableCell236">
            <text:p text:style-name="P237">進行評鑑前之委員會議。</text:p>
          </table:table-cell>
        </table:table-row>
        <table:table-row table:style-name="TableRow238">
          <table:table-cell table:style-name="TableCell239">
            <text:p text:style-name="P240">09:50～10:10</text:p>
          </table:table-cell>
          <table:table-cell table:style-name="TableCell241">
            <text:p text:style-name="P242">簡 <text:s/>報</text:p>
          </table:table-cell>
          <table:table-cell table:style-name="TableCell243">
            <text:p text:style-name="P244">校長或學校相關主管</text:p>
          </table:table-cell>
          <table:table-cell table:style-name="TableCell245">
            <text:p text:style-name="P246">介紹學校相關人員。</text:p>
            <text:p text:style-name="P247">說明學校體育發展概況。</text:p>
            <text:p text:style-name="P248">由評鑑召集人介紹評鑑委員。</text:p>
          </table:table-cell>
        </table:table-row>
        <table:table-row table:style-name="TableRow249">
          <table:table-cell table:style-name="TableCell250">
            <text:p text:style-name="P251">10:10～11:00</text:p>
          </table:table-cell>
          <table:table-cell table:style-name="TableCell252">
            <text:p text:style-name="P253">參觀場地設施</text:p>
          </table:table-cell>
          <table:table-cell table:style-name="TableCell254">
            <text:p text:style-name="P255">學校相關主管</text:p>
            <text:p text:style-name="P256">評鑑委員</text:p>
          </table:table-cell>
          <table:table-cell table:style-name="TableCell257">
            <text:p text:style-name="P258">參觀學校運動場地設施。</text:p>
            <text:p text:style-name="P259">決定晤談學生人選。</text:p>
          </table:table-cell>
        </table:table-row>
        <table:table-row table:style-name="TableRow260">
          <table:table-cell table:style-name="TableCell261">
            <text:p text:style-name="P262">11:00～12:00</text:p>
          </table:table-cell>
          <table:table-cell table:style-name="TableCell263">
            <text:p text:style-name="P264">查閱資料</text:p>
          </table:table-cell>
          <table:table-cell table:style-name="TableCell265">
            <text:p text:style-name="P266">學校相關人員</text:p>
            <text:p text:style-name="P267">評鑑委員</text:p>
          </table:table-cell>
          <table:table-cell table:style-name="TableCell268">
            <text:p text:style-name="P269">查閱學校報部資料。</text:p>
            <text:p text:style-name="P270">評鑑委員對學校所報資料與實際情況不清楚之處，提出詢問。</text:p>
          </table:table-cell>
        </table:table-row>
        <table:table-row table:style-name="TableRow271">
          <table:table-cell table:style-name="TableCell272">
            <text:p text:style-name="P273">12:00～13:30</text:p>
          </table:table-cell>
          <table:table-cell table:style-name="TableCell274">
            <text:p text:style-name="P275">午 <text:s text:c="3"/>餐</text:p>
          </table:table-cell>
          <table:table-cell table:style-name="TableCell276">
            <text:p text:style-name="P277">評鑑委員</text:p>
          </table:table-cell>
          <table:table-cell table:style-name="TableCell278">
            <text:p text:style-name="P279">整理評鑑資料。</text:p>
          </table:table-cell>
        </table:table-row>
        <table:table-row table:style-name="TableRow280">
          <table:table-cell table:style-name="TableCell281">
            <text:p text:style-name="P282">13:30～14:30</text:p>
          </table:table-cell>
          <table:table-cell table:style-name="TableCell283">
            <text:p text:style-name="P284">評鑑委員會議</text:p>
          </table:table-cell>
          <table:table-cell table:style-name="TableCell285">
            <text:p text:style-name="P286">評鑑委員</text:p>
          </table:table-cell>
          <table:table-cell table:style-name="TableCell287">
            <text:p text:style-name="P288">整理評鑑資料。</text:p>
          </table:table-cell>
        </table:table-row>
        <table:table-row table:style-name="TableRow289">
          <table:table-cell table:style-name="TableCell290">
            <text:p text:style-name="P291">14:30～15:10</text:p>
          </table:table-cell>
          <table:table-cell table:style-name="TableCell292">
            <text:p text:style-name="P293">晤 <text:s text:c="3"/>談</text:p>
          </table:table-cell>
          <table:table-cell table:style-name="TableCell294">
            <text:p text:style-name="P295">評鑑委員</text:p>
          </table:table-cell>
          <table:table-cell table:style-name="TableCell296">
            <text:p text:style-name="P297">與任課教師晤談。</text:p>
            <text:p text:style-name="P298">與學生晤談。</text:p>
          </table:table-cell>
        </table:table-row>
        <table:table-row table:style-name="TableRow299">
          <table:table-cell table:style-name="TableCell300">
            <text:p text:style-name="P301">15:10～15:50</text:p>
          </table:table-cell>
          <table:table-cell table:style-name="TableCell302">
            <text:p text:style-name="P303">彙整資料</text:p>
          </table:table-cell>
          <table:table-cell table:style-name="TableCell304">
            <text:p text:style-name="P305">評鑑召集人</text:p>
          </table:table-cell>
          <table:table-cell table:style-name="TableCell306">
            <text:p text:style-name="P307">釐清問題。</text:p>
          </table:table-cell>
        </table:table-row>
        <table:table-row table:style-name="TableRow308">
          <table:table-cell table:style-name="TableCell309">
            <text:p text:style-name="P310">15:50～16:30</text:p>
          </table:table-cell>
          <table:table-cell table:style-name="TableCell311">
            <text:p text:style-name="P312">綜合座談</text:p>
          </table:table-cell>
          <table:table-cell table:style-name="TableCell313">
            <text:p text:style-name="P314">學校相關主管</text:p>
            <text:p text:style-name="P315">評鑑委員</text:p>
          </table:table-cell>
          <table:table-cell table:style-name="TableCell316">
            <text:p text:style-name="P317">針對初步結果與學校相關人員交換意見。</text:p>
          </table:table-cell>
        </table:table-row>
        <table:table-row table:style-name="TableRow318">
          <table:table-cell table:style-name="TableCell319">
            <text:p text:style-name="P320">16:30</text:p>
          </table:table-cell>
          <table:table-cell table:style-name="TableCell321">
            <text:p text:style-name="P322">評鑑委員離校</text:p>
          </table:table-cell>
          <table:table-cell table:style-name="TableCell323">
            <text:p text:style-name="P324"/>
          </table:table-cell>
          <table:table-cell table:style-name="TableCell325">
            <text:p text:style-name="P326"/>
          </table:table-cell>
        </table:table-row>
      </table:table>
      <text:p text:style-name="P327"/>
      <text:p text:style-name="P328"/>
      <text:p text:style-name="P329"/>
      <text:soft-page-break/>
      <text:p text:style-name="P330">十一、評鑑項目配分：</text:p>
      <text:p text:style-name="P331">（一）私立大學：專案評鑑之體育評鑑，占大學評鑑經費之百分之二十。</text:p>
      <text:p text:style-name="P332">1.學校以最近1次接授體育評鑑結果為計算基準。評鑑項目包含教學與研究、活動與競賽、行政與服務等，總分以三十分計。</text:p>
      <text:p text:style-name="P333"><text:span text:style-name="T334"><draw:frame draw:z-index="251644416" draw:id="id25" draw:style-name="a37" draw:name="Object 143" text:anchor-type="paragraph" svg:x="1in" svg:y="0.83611in" svg:width="4.62569in" svg:height="0.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5">2. 再依各校體育</text:span><text:span text:style-name="T336">評鑑</text:span><text:span text:style-name="T337">成績佔體育</text:span><text:span text:style-name="T338">評鑑</text:span><text:span text:style-name="T339">總分三十分之比率占所有學校比率總數之比率核配。</text:span></text:p>
      <text:p text:style-name="P340"/>
      <text:p text:style-name="P341"/>
      <text:p text:style-name="P342"/>
      <text:p text:style-name="P343">（二）私立技專校院：占績效獎助經費之百分之五。</text:p>
      <text:p text:style-name="P344">1.學校以最近1次接授體育評鑑結果為計算基準。評鑑項目包含教學與研究、活動與競賽、行政與服務等，總分以三十分計。</text:p>
      <text:p text:style-name="P345">2. 再依各校體育評鑑成績佔體育評鑑總分三十分之比率占所有學校比率總數之比率核配。</text:p>
      <text:p text:style-name="P346"><text:span text:style-name="T347"><draw:frame draw:z-index="251645440" draw:id="id26" draw:style-name="a38" draw:name="Object 144" text:anchor-type="paragraph" svg:x="1.875in" svg:y="0.34722in" svg:width="3.55833in" svg:height="0.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48"/>
      <text:p text:style-name="P349"/>
      <text:p text:style-name="P350"/>
      <text:p text:style-name="P351">十二、評鑑成績：分為下列4等：</text:p>
      <text:p text:style-name="P352">（一）一等：80分以上者。</text:p>
      <text:p text:style-name="P353">（二）二等：70分以上，未達80分者。</text:p>
      <text:p text:style-name="P354">（三）三等：60分以上，未達70分者。</text:p>
      <text:p text:style-name="P355">（四）四等：未達60分者。</text:p>
      <text:p text:style-name="P356">十三、成績運用：</text:p>
      <text:p text:style-name="P357">（一）私立大學：評鑑結果納入教育部獎勵私立大學校院校務發展計畫之獎補助依據。</text:p>
      <text:p text:style-name="P358">（二）私立技專校院：評鑑結果納入教育部獎補助私立技專校院整體發展經費<text:soft-page-break/>核配及申請要點。</text:p>
      <text:p text:style-name="P359">十四、經費：評鑑所需經費由教育部編列。</text:p>
      <text:p text:style-name="P360"><text:span text:style-name="T361">十</text:span><text:span text:style-name="T362">五</text:span><text:span text:style-name="T363">、本計畫如有未盡事宜，得適時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888in" fo:margin-left="0.3736in" fo:text-indent="0.250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7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5" svg:viewBox="0 0 20 30" svg:d="m10 0-10 30h20z"/>
    <draw:marker draw:name="a22" svg:viewBox="0 0 20 30" svg:d="m10 0-10 30h20z"/>
    <draw:marker draw:name="a3" svg:viewBox="0 0 20 30" svg:d="m10 0-10 30h20z"/>
    <draw:marker draw:name="a17" svg:viewBox="0 0 20 30" svg:d="m10 0-10 30h20z"/>
    <draw:marker draw:name="a24" svg:viewBox="0 0 20 30" svg:d="m10 0-10 30h20z"/>
    <draw:marker draw:name="a6" svg:viewBox="0 0 20 30" svg:d="m10 0-10 30h20z"/>
    <draw:marker draw:name="a31" svg:viewBox="0 0 20 30" svg:d="m10 0-10 30h20z"/>
    <draw:marker draw:name="a26" svg:viewBox="0 0 20 30" svg:d="m10 0-10 30h20z"/>
    <draw:marker draw:name="a8" svg:viewBox="0 0 20 30" svg:d="m10 0-10 30h20z"/>
    <draw:marker draw:name="a34" svg:viewBox="0 0 20 30" svg:d="m10 0-10 30h20z"/>
  </office:styles>
  <office:automatic-styles>
    <text:list-style style:name="LFO1">
      <text:list-level-style-number text:level="1" text:style-name="WW_CharLFO1LVL1" style:num-prefix="（" style:num-suffix="）" style:num-format="一, 十, 一百(繁), ...">
        <style:list-level-properties text:space-before="0.3333in" text:min-label-width="0.6298in"/>
      </text:list-level-style-number>
      <text:list-level-style-number text:level="2" style:num-suffix="." style:num-format="１, ２, ３,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prefix="("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618in" text:min-label-width="0.3333in"/>
      </text:list-level-style-number>
      <text:list-level-style-number text:level="2" style:num-prefix="(" style:num-suffix=")、" style:num-format="一, 十, 一百(繁),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1">
      <text:list-level-style-number text:level="1" style:num-prefix="(" style:num-suffix=")、" style:num-format="一, 十, 一百(繁), ...">
        <style:list-level-properties text:space-before="0.8618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2">
      <text:list-level-style-number text:level="1" style:num-prefix="(" style:num-suffix=")、" style:num-format="一, 十, 一百(繁), ...">
        <style:list-level-properties text:space-before="0.8618in" text:min-label-width="0.3333in"/>
      </text:list-level-style-number>
      <text:list-level-style-number text:level="2" style:num-prefix="(" style:num-suffix=")、" style:num-format="一, 十, 一百(繁),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0395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prefix="(" style:num-suffix=")" style:num-format="1">
        <style:list-level-properties text:space-before="1.6666in" text:min-label-width="0.2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九十學九十一年度交通安全教育評鑑實施計畫</dc:title>
    <meta:initial-creator>moe</meta:initial-creator>
    <dc:creator>張毓芬</dc:creator>
    <meta:creation-date>2018-08-22T02:04:00Z</meta:creation-date>
    <dc:date>2018-08-22T02:04:00Z</dc:date>
    <meta:print-date>2009-03-30T09:09:00Z</meta:print-date>
    <meta:template xlink:href="Normal.dotm" xlink:type="simple"/>
    <meta:editing-cycles>2</meta:editing-cycles>
    <meta:editing-duration>PT0S</meta:editing-duration>
    <meta:document-statistic meta:page-count="8" meta:paragraph-count="6" meta:word-count="477" meta:character-count="3193" meta:row-count="22" meta:non-whitespace-character-count="2722"/>
  </office:meta>
</office:document-meta>
</file>